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4aacb" officeooo:paragraph-rsid="0014aacb" style:font-weight-asian="bold" style:font-weight-complex="bold"/>
    </style:style>
    <style:style style:name="P2" style:family="paragraph" style:parent-style-name="Standard">
      <style:text-properties fo:font-weight="normal" officeooo:rsid="0014aacb" officeooo:paragraph-rsid="0014aacb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dcee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desílatel:</text:p>
      <text:p text:style-name="P2">Jméno a příjmení:</text:p>
      <text:p text:style-name="P2">Bydliště:</text:p>
      <text:p text:style-name="P2">E-mail, telefonní číslo:</text:p>
      <text:p text:style-name="P2"/>
      <text:p text:style-name="P2"/>
      <text:p text:style-name="P1">Adresát:</text:p>
      <text:p text:style-name="P2">Prodávající: Lékárna Na Náměstí, Šluknov</text:p>
      <text:p text:style-name="P2">IČO: 62233491</text:p>
      <text:p text:style-name="P2">Se sídlem: nám. Míru 344, 407 77 Šluknov</text:p>
      <text:p text:style-name="P2"/>
      <text:p text:style-name="P2"/>
      <text:p text:style-name="P1">Oznámení o odstoupení od kupní smlouvy</text:p>
      <text:p text:style-name="P1"><text:span text:style-name="T1"/></text:p>
      <text:p text:style-name="P1"><text:span text:style-name="T1">Dne ……….jsem si Na Vašich internetových stránkách </text:span><text:a xlink:type="simple" xlink:href="http://www.lekarna-sluknov.cz/" text:style-name="Internet_20_link" text:visited-style-name="Visited_20_Internet_20_Link"><text:span text:style-name="T1">www.lekarna-sluknov.cz</text:span></text:a><text:span text:style-name="T1"> objednal</text:span><text:span text:style-name="T2">/a</text:span><text:span text:style-name="T1"> zboží……,číslo objednávky………., v hodnotě………….Kč. Objednané zboží jsem obdržel/</text:span><text:span text:style-name="T2">a </text:span><text:span text:style-name="T1">dne……..</text:span></text:p>
      <text:p text:style-name="P1"><text:span text:style-name="T1"/></text:p>
      <text:p text:style-name="P1"><text:span text:style-name="T1"/></text:p>
      <text:p text:style-name="P1"><text:span text:style-name="T1">Na základě ust. § 1829 odst. 1 ve spojení s ust. § 1818 zákona č. 89/2012 Sb., občanský zákoník,</text:span></text:p>
      <text:p text:style-name="P1"><text:span text:style-name="T1">využívám svého zákonného práva a odstupuji od kupní smlouvy uzavřené prostřednictvím internetu, která se týká výše uvedeného zboží, jež Vám s tímto dopisem zasílám zpět, a zároveň Vás žádám o poukázání kupní ceny ve výši …..Kč a …..Kč za poštovné na můj bankovní účet číslo…………….. nejpozději do 14 dnů od doručení tohoto odstoupení od smlouvy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V………….dne……………..</text:span></text:p>
      <text:p text:style-name="P1"><text:span text:style-name="T1"/></text:p>
      <text:p text:style-name="P1"><text:span text:style-name="T1"/></text:p>
      <text:p text:style-name="P1"><text:span text:style-name="T1">Jméno a příjmení spotřebitele a podpis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Příloha: Doklad o koup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6-10T10:53:03.635000000</meta:creation-date>
    <dc:date>2026-06-10T11:07:49.194000000</dc:date>
    <meta:editing-duration>PT1M25S</meta:editing-duration>
    <meta:editing-cycles>1</meta:editing-cycles>
    <meta:document-statistic meta:table-count="0" meta:image-count="0" meta:object-count="0" meta:page-count="1" meta:paragraph-count="15" meta:word-count="133" meta:character-count="886" meta:non-whitespace-character-count="768"/>
    <meta:generator>LibreOffice/6.3.3.2$Windows_X86_64 LibreOffice_project/a64200df03143b798afd1ec74a12ab50359878ed</meta:generator>
  </office:meta>
</office:document-meta>
</file>